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64628" officeooo:paragraph-rsid="002c4e5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normal" officeooo:rsid="002d01ca" officeooo:paragraph-rsid="002c4e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64628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c4e5d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officeooo:rsid="002d35db" officeooo:paragraph-rsid="002c4e5d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0.5pt" officeooo:rsid="0024eb6b" officeooo:paragraph-rsid="0024eb6b" style:font-size-asian="10.5pt" style:font-size-complex="10.5pt"/>
    </style:style>
    <style:style style:name="P14" style:family="paragraph" style:parent-style-name="Standard">
      <style:paragraph-properties fo:line-height="150%"/>
      <style:text-properties fo:font-weight="bold" officeooo:rsid="0028963c" officeooo:paragraph-rsid="0028963c" style:font-weight-asian="bold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fo:font-weight="bold" officeooo:rsid="0028963c" officeooo:paragraph-rsid="0028963c" style:font-weight-asian="bold" style:font-weight-complex="bold"/>
    </style:style>
    <style:style style:name="P16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officeooo:rsid="0004ef1c" officeooo:paragraph-rsid="002c4e5d" style:font-name-complex="Times New Roman1"/>
    </style:style>
    <style:style style:name="P17" style:family="paragraph" style:parent-style-name="Standard">
      <style:paragraph-properties fo:line-height="150%" fo:text-align="end" style:justify-single-word="false"/>
      <style:text-properties fo:font-size="9pt" fo:font-weight="normal" officeooo:rsid="00281f41" officeooo:paragraph-rsid="0028963c" style:font-size-asian="9pt" style:font-weight-asian="normal" style:font-size-complex="9pt" style:font-weight-complex="normal"/>
    </style:style>
    <style:style style:name="P18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9pt" officeooo:rsid="0024eb6b" officeooo:paragraph-rsid="0024eb6b" style:font-size-asian="9pt" style:font-name-complex="Times New Roman" style:font-size-complex="9pt"/>
    </style:style>
    <style:style style:name="P19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5bedeb" officeooo:paragraph-rsid="002c4e5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d35db" officeooo:paragraph-rsid="002c4e5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1c5777" officeooo:paragraph-rsid="002c4e5d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c4e5d" style:font-weight-asian="bold" style:font-weight-complex="bold"/>
    </style:style>
    <style:style style:name="T5" style:family="text">
      <style:text-properties fo:font-weight="bold" officeooo:rsid="002d4ceb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officeooo:rsid="001c5777" style:font-name-complex="Times New Roman"/>
    </style:style>
    <style:style style:name="T8" style:family="text">
      <style:text-properties officeooo:rsid="005bedeb" style:font-name-complex="Times New Roman"/>
    </style:style>
    <style:style style:name="T9" style:family="text">
      <style:text-properties officeooo:rsid="002d35db" style:font-name-complex="Times New Roman"/>
    </style:style>
    <style:style style:name="T10" style:family="text">
      <style:text-properties officeooo:rsid="002c4e5d" style:font-name-complex="Times New Roman"/>
    </style:style>
    <style:style style:name="T11" style:family="text">
      <style:text-properties officeooo:rsid="0028963c"/>
    </style:style>
    <style:style style:name="T12" style:family="text">
      <style:text-properties officeooo:rsid="002c4e5d"/>
    </style:style>
    <style:style style:name="T13" style:family="text">
      <style:text-properties officeooo:rsid="0006a52d"/>
    </style:style>
    <style:style style:name="T14" style:family="text">
      <style:text-properties officeooo:rsid="00061139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d4c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</text:p>
      <text:p text:style-name="P1"/>
      <text:p text:style-name="P13"><text:span text:style-name="T2">Nazwa <text:s/>Wykonawcy:</text:span><text:span text:style-name="T6"> . . . . . . . . . . . . . . . . . . . . . . . . . . . . . . . . . . . . . . . . . . . . . . . . . . . . . . . . . . . .</text:span></text:p>
      <text:p text:style-name="P13"><text:span text:style-name="T2">Adres Wykonawcy:</text:span><text:span text:style-name="T6"> . . . . . . . . . . . . . . . . . . . . . . . . . . . . . . . . . . . . . . . . . . . . . . . . . . . . . . . . . . . . . </text:span></text:p>
      <text:p text:style-name="P13"><text:span text:style-name="T2">NIP i REGON:</text:span><text:span text:style-name="T6"> . . . . . . . . . . . . . . . . . . . . . . . . . . . . . . . . . . . . . . . . . . . . . . . . . . . . . . . . . . . . . . . . .</text:span></text:p>
      <text:p text:style-name="P13"><text:span text:style-name="T2">e-mail:</text:span><text:span text:style-name="T6"> . . . . . . . . . . . . . . . . . . . . . . . . . . . . . . . . . . . . . . . . . . . . . . . . . . . . . . . . . . . . . . . . . . . . . . . </text:span></text:p>
      <text:p text:style-name="P13"><text:span text:style-name="T2">nr telefonu:</text:span><text:span text:style-name="T6"> <text:s/>. . . . . . . . . . . . . . . . . . . . . . . . . . . . . . . . . . . . . . . . . . . . . . . . . . . . . . . . . . . . . . <text:s/>. . . . </text:span></text:p>
      <text:p text:style-name="P2"/>
      <text:p text:style-name="P3">. . . . . . . . . . . . . . . . . . , dnia . . . . . . . . . . . . . . . .</text:p>
      <text:p text:style-name="P12"><text:span text:style-name="T6"><text:tab/><text:tab/><text:tab/><text:tab/><text:tab/><text:tab/> <text:s text:c="30"/></text:span><text:span text:style-name="T1"><text:s/>(miejsce i data sporządzenia oferty)</text:span></text:p>
      <text:p text:style-name="P11"/>
      <text:p text:style-name="P11"/>
      <text:p text:style-name="P4">Gminny Ośrodek</text:p>
      <text:p text:style-name="P4">Pomocy Społecznej</text:p>
      <text:p text:style-name="P4">ul. Starowiejska 8</text:p>
      <text:p text:style-name="P4">87-603 Wielgie</text:p>
      <text:p text:style-name="P11"/>
      <text:p text:style-name="P5">FORMULARZ OFERTOWY</text:p>
      <text:p text:style-name="P8"/>
      <text:p text:style-name="P9">Po zapoznaniu się z warunkami prowadzonego postępowania w trybie zapytania ofertowego składam/my ofertę pn.:</text:p>
      <text:p text:style-name="P6"><text:span text:style-name="T7">„</text:span><text:span text:style-name="T10">O</text:span><text:span text:style-name="T7">fert</text:span><text:span text:style-name="T10">a</text:span><text:span text:style-name="T7"> </text:span><text:span text:style-name="T8">na realizację zadania z zakresu prowadzenia 3 Punktów Konsultacyjnych dla osób uzależnionych i współuzależnionych w szczególności od alkoholu i narkotyków </text:span></text:p>
      <text:p text:style-name="P19">z terenu Gminy Wielgie”.</text:p>
      <text:p text:style-name="P21"/>
      <text:p text:style-name="P7"><text:span text:style-name="T7">O</text:span><text:span text:style-name="T8">świadczam, że posiadam niezbędne wymagania do wykonania usługi (dokumenty w załączeniu), </text:span><text:span text:style-name="T9">wykształcenie w zakresie: . . . . . . . . . . . . . . . . . . . . . . . . . . . . . . . . . . . . . . . . . . . . . . . . . . . . . . . . . </text:span></text:p>
      <text:p text:style-name="P20"/>
      <text:p text:style-name="P20">Składam ofertę zgodnie ze specyfikacją i przedmiotem zamówienia </text:p>
      <text:p text:style-name="P10"/>
      <text:p text:style-name="P16">Całkowity koszt 1 godziny (45min.) prowadzenia Punktu Konsultacyjnego</text:p>
      <text:p text:style-name="P16">cena brutto <text:span text:style-name="T3">1 </text:span>godziny …………..... słownie: …………………………………………………............</text:p>
      <text:p text:style-name="P16">łączna ilość <text:span text:style-name="T5">416</text:span><text:span text:style-name="T12"> </text:span>godzin od <text:span text:style-name="T16">01.07</text:span>.202<text:span text:style-name="T13">2</text:span>r. <text:span text:style-name="T16">d</text:span>o <text:span text:style-name="T16">31.12</text:span>.202<text:span text:style-name="T13">2</text:span>r. …………………… <text:span text:style-name="T15">słownie: ….................. ………………………………………………….</text:span></text:p>
      <text:p text:style-name="P14"/>
      <text:p text:style-name="P15">. . . . . . . . . . . . . . . . . . . . . .</text:p>
      <text:p text:style-name="P17"><text:span text:style-name="T11">Podpis i pieczęć Wykonawcy 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creation-date>2020-12-28T12:36:00Z</meta:creation-date>
    <dc:date>2022-06-13T12:56:56.030000000</dc:date>
    <meta:print-date>2021-12-20T13:59:50.198000000</meta:print-date>
    <meta:editing-cycles>17</meta:editing-cycles>
    <meta:editing-duration>PT50M34S</meta:editing-duration>
    <meta:document-statistic meta:table-count="0" meta:image-count="0" meta:object-count="0" meta:page-count="1" meta:paragraph-count="23" meta:word-count="559" meta:character-count="1873" meta:non-whitespace-character-count="1288"/>
    <meta:template xlink:type="simple" xlink:actuate="onRequest" xlink:title="" xlink:href="../../../2021/Zapytanie%20ofertowe%2009.08.2021/Oferta-.odt/Normal"/>
  </office:meta>
</office:document-meta>
</file>