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68cm"/>
    </style:style>
    <style:style style:name="Tabela3.A1" style:family="table-cell">
      <style:table-cell-properties fo:padding="0.097cm" fo:border-left="none" fo:border-right="none" fo:border-top="none" fo:border-bottom="0.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6ce83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efb44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21a3c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officeooo:paragraph-rsid="0021a3c3" fo:background-color="transparent" style:font-name-asian="Calibri" style:font-name-complex="Calibri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officeooo:rsid="000f4b7d" officeooo:paragraph-rsid="0021a3c3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2373e5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2pt" fo:font-weight="normal" officeooo:paragraph-rsid="0019c013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0d5b85" officeooo:paragraph-rsid="0021a3c3" style:font-size-asian="12pt" style:font-name-complex="Times New Roman1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21a3c3" style:font-size-asian="12pt" style:font-name-complex="Times New Roman1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Liberation Serif" fo:font-size="12pt" officeooo:paragraph-rsid="0021a3c3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21a3c3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paragraph-rsid="0021a3c3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paragraph-rsid="0021a3c3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0d5b85" officeooo:paragraph-rsid="0021a3c3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0f4b7d" officeooo:paragraph-rsid="0021a3c3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paragraph-rsid="0021a3c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Liberation Serif" fo:font-size="12pt" fo:font-weight="normal" officeooo:paragraph-rsid="0021a3c3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line-height="115%" fo:text-align="center" style:justify-single-word="false"/>
      <style:text-properties style:font-name="Liberation Serif" fo:font-size="12pt" fo:font-weight="normal" officeooo:rsid="0017a442" officeooo:paragraph-rsid="0021a3c3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f4b7d" officeooo:paragraph-rsid="0021a3c3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0f4b7d" officeooo:paragraph-rsid="0021a3c3" style:font-weight-asian="normal" style:font-weight-complex="normal"/>
    </style:style>
    <style:style style:name="P31" style:family="paragraph" style:parent-style-name="Standard">
      <style:paragraph-properties fo:line-height="115%" fo:text-align="end" style:justify-single-word="false"/>
      <style:text-properties style:font-name="Liberation Serif" fo:font-weight="normal" officeooo:rsid="000f4b7d" officeooo:paragraph-rsid="0021a3c3" style:font-weight-asian="normal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style:font-name="Liberation Serif" fo:font-weight="bold" officeooo:rsid="000d5b85" officeooo:paragraph-rsid="0021a3c3" style:font-weight-asian="bold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paragraph-rsid="0021a3c3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officeooo:paragraph-rsid="0019c013" style:font-size-asian="12pt" style:language-asian="pl" style:country-asian="PL" style:font-name-complex="Times New Roman2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9c013" style:font-size-asian="12pt" style:language-asian="pl" style:country-asian="PL" style:font-name-complex="Times New Roman2" style:font-size-complex="12pt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font-name="Liberation Serif" officeooo:rsid="000d5b85" officeooo:paragraph-rsid="0021a3c3"/>
    </style:style>
    <style:style style:name="P37" style:family="paragraph" style:parent-style-name="Standard" style:list-style-name="L2">
      <style:paragraph-properties fo:line-height="115%" fo:text-align="justify" style:justify-single-word="false"/>
      <style:text-properties style:font-name="Liberation Serif" fo:font-size="12pt" officeooo:rsid="000d5b85" officeooo:paragraph-rsid="0021a3c3" style:font-size-asian="12pt" style:font-name-complex="Times New Roman1" style:font-size-complex="12pt"/>
    </style:style>
    <style:style style:name="P38" style:family="paragraph" style:parent-style-name="Standard" style:list-style-name="L3">
      <style:paragraph-properties fo:line-height="115%" fo:text-align="justify" style:justify-single-word="false"/>
      <style:text-properties style:font-name="Liberation Serif" fo:font-size="12pt" officeooo:rsid="000d5b85" officeooo:paragraph-rsid="0021a3c3" style:font-size-asian="12pt" style:font-name-complex="Times New Roman1" style:font-size-complex="12pt"/>
    </style:style>
    <style:style style:name="P39" style:family="paragraph" style:parent-style-name="Standard" style:list-style-name="L4">
      <style:paragraph-properties fo:line-height="115%" fo:text-align="justify" style:justify-single-word="false"/>
      <style:text-properties style:font-name="Liberation Serif" fo:font-size="12pt" officeooo:rsid="000f4b7d" officeooo:paragraph-rsid="0021a3c3" style:font-size-asian="12pt" style:font-name-complex="Times New Roman1" style:font-size-complex="12pt"/>
    </style:style>
    <style:style style:name="P40" style:family="paragraph" style:parent-style-name="Standard" style:list-style-name="L5">
      <style:paragraph-properties fo:line-height="115%" fo:text-align="justify" style:justify-single-word="false"/>
      <style:text-properties style:font-name="Liberation Serif" fo:font-size="12pt" officeooo:rsid="000f4b7d" officeooo:paragraph-rsid="0021a3c3" style:font-size-asian="12pt" style:font-name-complex="Times New Roman1" style:font-size-complex="12pt"/>
    </style:style>
    <style:style style:name="P41" style:family="paragraph" style:parent-style-name="Standard" style:list-style-name="L6">
      <style:paragraph-properties fo:line-height="115%" fo:text-align="justify" style:justify-single-word="false"/>
      <style:text-properties style:font-name="Liberation Serif" fo:font-size="12pt" officeooo:rsid="000f4b7d" officeooo:paragraph-rsid="0021a3c3" style:font-size-asian="12pt" style:font-name-complex="Times New Roman1" style:font-size-complex="12pt"/>
    </style:style>
    <style:style style:name="P42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font-name="Liberation Serif" fo:font-size="12pt" officeooo:rsid="000f4b7d" officeooo:paragraph-rsid="0021a3c3" style:font-size-asian="12pt" style:font-name-complex="Times New Roman1" style:font-size-complex="12pt"/>
    </style:style>
    <style:style style:name="P43" style:family="paragraph" style:parent-style-name="Standard" style:list-style-name="L7">
      <style:paragraph-properties fo:line-height="115%" fo:text-align="justify" style:justify-single-word="false"/>
      <style:text-properties fo:color="#000000" loext:opacity="100%" style:font-name="Liberation Serif" fo:font-size="12pt" officeooo:rsid="000f4b7d" officeooo:paragraph-rsid="0021a3c3" style:font-size-asian="12pt" style:font-name-complex="Times New Roman1" style:font-size-complex="12pt"/>
    </style:style>
    <style:style style:name="P44" style:family="paragraph" style:parent-style-name="Standard" style:list-style-name="L7">
      <style:paragraph-properties fo:line-height="115%" fo:text-align="justify" style:justify-single-word="false"/>
      <style:text-properties style:use-window-font-color="true" loext:opacity="0%" style:font-name="Calibri" fo:font-size="11pt" fo:font-weight="normal" officeooo:rsid="000f4b7d" officeooo:paragraph-rsid="0021a3c3" fo:background-color="transparent" style:font-name-asian="Calibri" style:font-size-asian="12pt" style:font-name-complex="Calibri" style:font-size-complex="12pt"/>
    </style:style>
    <style:style style:name="T1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officeooo:rsid="0015146c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1d48ca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1b77f7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weight="normal" officeooo:rsid="001efb44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weight="normal" officeooo:rsid="0021c594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2pt" fo:font-weight="normal" officeooo:rsid="0023921f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weight="normal" officeooo:rsid="002891e8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weight="normal" officeooo:rsid="001d48ca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fo:language="pl" fo:country="PL" officeooo:rsid="0017a442" style:font-name-asian="Calibri1" style:language-complex="ar" style:country-complex="SA"/>
    </style:style>
    <style:style style:name="T13" style:family="text">
      <style:text-properties style:use-window-font-color="true" loext:opacity="0%" fo:language="pl" fo:country="PL" officeooo:rsid="00190e3e" style:font-name-asian="Calibri1" style:language-complex="ar" style:country-complex="SA"/>
    </style:style>
    <style:style style:name="T14" style:family="text">
      <style:text-properties style:use-window-font-color="true" loext:opacity="0%" fo:language="pl" fo:country="PL" officeooo:rsid="0017a442" style:font-name-asian="Calibri1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officeooo:rsid="00190e3e" style:font-name-asian="Calibri1" style:font-name-complex="Times New Roman1" style:language-complex="ar" style:country-complex="SA"/>
    </style:style>
    <style:style style:name="T16" style:family="text">
      <style:text-properties style:use-window-font-color="true" loext:opacity="0%" fo:language="pl" fo:country="PL" officeooo:rsid="001b3a65" style:font-name-asian="Calibri1" style:font-name-complex="Times New Roman1" style:language-complex="ar" style:country-complex="SA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officeooo:rsid="000f4b7d" style:font-weight-asian="bold" style:font-name-complex="Times New Roman1"/>
    </style:style>
    <style:style style:name="T19" style:family="text">
      <style:text-properties fo:font-weight="bold" style:font-weight-asian="bold" style:font-name-complex="Times New Roman1" style:font-weight-complex="bold"/>
    </style:style>
    <style:style style:name="T20" style:family="text">
      <style:text-properties fo:font-weight="bold" officeooo:rsid="00190e3e" style:font-weight-asian="bold" style:font-name-complex="Times New Roman1"/>
    </style:style>
    <style:style style:name="T21" style:family="text">
      <style:text-properties fo:font-weight="bold" style:font-name-asian="Times New Roman1" style:font-weight-asian="bold" style:font-name-complex="Times New Roman1" style:font-weight-complex="bold"/>
    </style:style>
    <style:style style:name="T22" style:family="text">
      <style:text-properties fo:font-weight="bold" officeooo:rsid="0017a442" style:font-name-asian="Times New Roman1" style:font-weight-asian="bold" style:font-name-complex="Times New Roman1" style:font-weight-complex="bold"/>
    </style:style>
    <style:style style:name="T23" style:family="text">
      <style:text-properties fo:font-weight="normal" style:font-weight-asian="normal" style:font-name-complex="Times New Roman1" style:font-weight-complex="normal"/>
    </style:style>
    <style:style style:name="T24" style:family="text">
      <style:text-properties fo:font-weight="normal" officeooo:rsid="0017a442" style:font-weight-asian="normal" style:font-name-complex="Times New Roman1" style:font-weight-complex="normal"/>
    </style:style>
    <style:style style:name="T25" style:family="text">
      <style:text-properties style:font-name-complex="Times New Roman1"/>
    </style:style>
    <style:style style:name="T26" style:family="text">
      <style:text-properties officeooo:rsid="0017a442" style:font-name-complex="Times New Roman1"/>
    </style:style>
    <style:style style:name="T27" style:family="text">
      <style:text-properties officeooo:rsid="00147766" style:font-name-complex="Times New Roman1"/>
    </style:style>
    <style:style style:name="T28" style:family="text">
      <style:text-properties officeooo:rsid="00176e31" style:font-name-complex="Times New Roman1"/>
    </style:style>
    <style:style style:name="T29" style:family="text">
      <style:text-properties officeooo:rsid="0017b72e" style:font-name-complex="Times New Roman1"/>
    </style:style>
    <style:style style:name="T30" style:family="text">
      <style:text-properties officeooo:rsid="000f4b7d" style:font-name-complex="Times New Roman1"/>
    </style:style>
    <style:style style:name="T31" style:family="text">
      <style:text-properties officeooo:rsid="00190e3e" style:font-name-complex="Times New Roman1"/>
    </style:style>
    <style:style style:name="T32" style:family="text">
      <style:text-properties officeooo:rsid="001b3a65" style:font-name-complex="Times New Roman1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style:font-name-complex="Times New Roman1"/>
    </style:style>
    <style:style style:name="T36" style:family="text">
      <style:text-properties officeooo:rsid="0018c6aa"/>
    </style:style>
    <style:style style:name="T37" style:family="text">
      <style:text-properties fo:font-size="12pt" style:font-size-asian="12pt" style:font-name-complex="Times New Roman1" style:font-size-complex="12pt"/>
    </style:style>
    <style:style style:name="T38" style:family="text">
      <style:text-properties fo:font-size="12pt" officeooo:rsid="00111030" style:font-size-asian="12pt" style:font-name-complex="Times New Roman1" style:font-size-complex="12pt"/>
    </style:style>
    <style:style style:name="T39" style:family="text">
      <style:text-properties officeooo:rsid="00111030"/>
    </style:style>
    <style:style style:name="T40" style:family="text">
      <style:text-properties officeooo:rsid="0012efd0"/>
    </style:style>
    <style:style style:name="T41" style:family="text">
      <style:text-properties officeooo:rsid="0015091e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officeooo:rsid="0015091e"/>
    </style:style>
    <style:style style:name="T44" style:family="text">
      <style:text-properties fo:color="#000000" loext:opacity="100%" officeooo:rsid="001639cc"/>
    </style:style>
    <style:style style:name="T45" style:family="text">
      <style:text-properties fo:color="#000000" loext:opacity="100%" officeooo:rsid="0013e247"/>
    </style:style>
    <style:style style:name="T46" style:family="text">
      <style:text-properties fo:color="#000000" loext:opacity="100%" officeooo:rsid="0019a294"/>
    </style:style>
    <style:style style:name="T47" style:family="text">
      <style:text-properties fo:color="#000000" loext:opacity="100%" officeooo:rsid="001d81ff"/>
    </style:style>
    <style:style style:name="T48" style:family="text">
      <style:text-properties officeooo:rsid="001b77f7"/>
    </style:style>
    <style:style style:name="T49" style:family="text">
      <style:text-properties officeooo:rsid="001d0bd3"/>
    </style:style>
    <style:style style:name="T50" style:family="text">
      <style:text-properties officeooo:rsid="001efb44"/>
    </style:style>
    <style:style style:name="T51" style:family="text">
      <style:text-properties officeooo:rsid="0020c676"/>
    </style:style>
    <style:style style:name="T52" style:family="text">
      <style:text-properties officeooo:rsid="00190e3e"/>
    </style:style>
    <style:style style:name="T53" style:family="text">
      <style:text-properties officeooo:rsid="001b3a65"/>
    </style:style>
    <style:style style:name="T54" style:family="text">
      <style:text-properties officeooo:rsid="00243fc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GMINNY OŚRODEK POMOCY SPOŁECZNEJ</text:p>
      <text:p text:style-name="P8"/>
      <text:p text:style-name="P16">Sekcja Świadczeń Pomocy Społecznej <text:span text:style-name="T48">i Wspierania Rodziny</text:span></text:p>
      <text:p text:style-name="P8"/>
      <text:p text:style-name="P12">Przyznanie pomocy w formie gorącego posiłku.</text:p>
      <text:p text:style-name="P8"/>
      <text:p text:style-name="P11">1. Wymagane dokumenty: </text:p>
      <text:p text:style-name="P5"/>
      <text:p text:style-name="P13">1. Pisemny wniosek o przyznanie gorącego posiłku.</text:p>
      <text:p text:style-name="P13">2. Zaświadczenie o dochodach rodziny z miesiąca poprzedzającego złożenie wniosku o pomoc.</text:p>
      <text:p text:style-name="P13">W razie konieczności ośrodek może zażądać innych dokumentów potwierdzających trudną sytuację życiową. </text:p>
      <text:p text:style-name="P5"/>
      <text:p text:style-name="P11">2. Opłaty:</text:p>
      <text:p text:style-name="P13"><text:s/></text:p>
      <text:p text:style-name="P13">Nie pobiera się. </text:p>
      <text:p text:style-name="P5"/>
      <text:p text:style-name="P11">3. Składanie dokumentów: <text:s/></text:p>
      <text:p text:style-name="P5"/>
      <text:p text:style-name="P1"><text:span text:style-name="T2">Wnioski o udzielenie pomocy składa się u pracowników socjalnych w zależności od miejsca zamieszkania w Gminnym Ośrodku Pomocy Społ</text:span><text:span text:style-name="T3">e</text:span><text:span text:style-name="T2">cznej w Wielgiem, ul. Starowiejska 8, tel. 54 298 71 11</text:span></text:p>
      <text:p text:style-name="P5"/>
      <text:p text:style-name="P11"><text:s/>4. Godziny urzędowania: </text:p>
      <text:p text:style-name="P5"/>
      <text:p text:style-name="P4"><text:span text:style-name="T2">Kierownik Gminnego Ośrod</text:span><text:span text:style-name="T3">k</text:span><text:span text:style-name="T2">a Pomocy Społecznej przyjmuje interesantów: </text:span></text:p>
      <text:p text:style-name="P15">od poniedziałku do piątku od 7.30 – 15.30. </text:p>
      <text:p text:style-name="P5"/>
      <text:p text:style-name="P5"/>
      <text:p text:style-name="P1"><text:span text:style-name="T2"><text:s/></text:span><text:span text:style-name="T1">5. Godziny przyjęć interesantów: </text:span></text:p>
      <text:p text:style-name="P5"/>
      <text:p text:style-name="P15">Pracownicy socjalni</text:p>
      <text:p text:style-name="P4"><text:span text:style-name="T7">o</text:span><text:span text:style-name="T5">d poniedziałku do piątku</text:span><text:span text:style-name="T2"> : </text:span><text:span text:style-name="T3">7:3</text:span><text:span text:style-name="T2">0 – 11:30 </text:span></text:p>
      <text:p text:style-name="P13"/>
      <text:p text:style-name="P5"/>
      <text:p text:style-name="P11"><text:s/>6. Czas załatwienia: </text:p>
      <text:p text:style-name="P5"/>
      <text:p text:style-name="P13">Termin wydania decyzji administracyjnej 30 dni. </text:p>
      <text:p text:style-name="P5"/>
      <text:p text:style-name="P11">7. Tryb odwoławczy: </text:p>
      <text:p text:style-name="P5"/>
      <text:p text:style-name="P13">Samorządowe Kolegium Odwoławcze we Włocławku ul. Kilińskiego 2, za pośrednictwem organu, który wydał decyzję - Kierownika Gminnego Ośrodka Pomocy Społecznej w Wielgiem w terminie 14 dni od daty jej otrzymania. </text:p>
      <text:p text:style-name="P5"/>
      <text:p text:style-name="P11">8. Podstawa prawna: </text:p>
      <text:p text:style-name="P5"/>
      <text:p text:style-name="P13">1. art. 17 ust. 2 pkt. 4 i art. 110 ust.10 ustawy z dnia 12 marca 2004 r. o pomocy społecznej (Dz. U. z 2021 r. poz. 2268 z późn. zm.), </text:p>
      <text:p text:style-name="P13">2. Rozporządzenia Rady Ministrów z dnia 14 lipca 2021 roku w sprawie zweryfikowanych kryteriów dochodowych oraz kwot świadczeń pieniężnych z pomocy społecznej (Dz. U. z 2021 roku, poz. 1296), </text:p>
      <text:p text:style-name="P1"><text:span text:style-name="T2">3. Uchwała </text:span><text:span text:style-name="T9">Nr 264 Rady Ministrów z dnia 28 grudnia 2022 r. zmieniająca uchwałę </text:span><text:span text:style-name="T2">NR 140 Rady </text:span><text:soft-page-break/><text:span text:style-name="T2">Ministrów z dnia 15 października 2018 r. w sprawie ustanowienia wieloletniego rządowego programu „Posiłek w szkole i w domu” na lata 2019-2023 (M.P. z 20</text:span><text:span text:style-name="T9">22</text:span><text:span text:style-name="T2"> r. poz. 1</text:span><text:span text:style-name="T9">287</text:span><text:span text:style-name="T2">).</text:span></text:p>
      <text:p text:style-name="P13">4. art. 7, art. 77 oraz art. 108 § 1 ustawy z dnia 14 czerwca 1960 r.-Kodeks postępowania administracyjnego (Dz. U. z 202<text:span text:style-name="T50">2</text:span> r. poz. <text:span text:style-name="T50">2000</text:span> z późn. zm.).</text:p>
      <text:p text:style-name="P3"><text:span text:style-name="T2">5. Uchwała Rady Gminy Wielgie </text:span><text:span text:style-name="T6">z dnia 17 stycznia 2023 r. Nr XL/356/2023 zmieniająca uchwałę</text:span><text:span text:style-name="T2"> z dnia 28 grudnia 2018 r. nr III/23/2018 w sprawie podwyższenia kryterium dochodowego uprawniającego do świadczenia pieniężnego z pomocy społecznej w formie zasiłku celowego na zakup posiłku i żywności dla osób objętych wieloletnim rządowym program "Posiłek w szkole i w domu" na lata 2019-2023 </text:span><text:span text:style-name="T4">(Dz</text:span><text:span text:style-name="T2">. </text:span><text:span text:style-name="T4">Urz. Woj. Kuj.- Pom. z 20</text:span><text:span text:style-name="T8">23</text:span><text:span text:style-name="T4"> r. poz. </text:span><text:span text:style-name="T8">496</text:span><text:span text:style-name="T4">).</text:span></text:p>
      <text:p text:style-name="P2"><text:span text:style-name="T2">6. Uchwała Rady Gminy Wielgie </text:span><text:span text:style-name="T6">z dnia 17 stycznia 2023 r. Nr XL/357/2023 zmieniająca uchwałę</text:span><text:span text:style-name="T2"> z dnia 28 grudnia 2018 r. na III/24/2018 w sprawie określenia zasad zwrotu wydatków w zakresie dożywiania w formie posiłku albo świadczenia rzeczowego w postaci produktów żywnościowych dla osób objętych wieloletnim rządowym programem "Posiłek w szkole i w domu" na lata 2029-2023 </text:span><text:span text:style-name="T4">(Dz</text:span><text:span text:style-name="T2">. </text:span><text:span text:style-name="T4">Urz. Woj. Kuj.- Pom. z 20</text:span><text:span text:style-name="T8">23</text:span><text:span text:style-name="T4"> r. poz. </text:span><text:span text:style-name="T8">497</text:span><text:span text:style-name="T4">).</text:span></text:p>
      <text:p text:style-name="P13">7. Zarządzenie nr 1<text:span text:style-name="T51">49</text:span>/202<text:span text:style-name="T51">2</text:span> Wójta Gminy Wielgie z dnia 30.12.202<text:span text:style-name="T51">2</text:span> r. w sprawie ustalenia zasad realizacji wieloletniego rządowego programu "Posiłek w szkole i w domu" na lata 2019-2023 w gminie Wielgie.</text:p>
      <text:p text:style-name="P5"/>
      <text:p text:style-name="P1"><text:span text:style-name="T2"><text:s/></text:span><text:span text:style-name="T1">Komu przysługuje gorący posiłek:</text:span></text:p>
      <text:p text:style-name="P5"/>
      <text:p text:style-name="P13">Zgodnie z ustawą o pomocy społecznej kryterium dochodowe osoby samotnie gospodarującej wynosi 776 zł, a kryterium dochodowe rodziny wynosi 600 zł razy ilość członków rodziny. Decyzję administracyjną o przyznaniu lub odmowie przyznania świadczenia, wydaje się po przeprowadzeniu rodzinnego wywiadu środowiskowego. Pomoc w postaci gorącego posiłku może być przyznana bezpłatnie, jeżeli dochód osoby samotnie gospodarującej lub dochód na osobę w rodzinie nie przekracza <text:span text:style-name="T49">20</text:span>0 % kryterium dochodowego <text:span text:style-name="T49">tj. 600 zł. x200% = 1200 zł. (osoby w rodzinie) i 776,00 zł. x 200%= 1552,00 zł. (osoby samotne)</text:span>. Pomoc w postaci posiłku przyznawana jest w drodze decyzji, która określa czasokres i sposób finansowania. </text:p>
      <text:p text:style-name="P14">Kierownik GOPS zawarł porozumienie z placówkami oświatowymi w zakresie współpracy przy dożywianiu uczniów, w tym zasad refundacji kosztów posiłków dokonywanych dla dzieci z rodzin objętych wsparciem Ośrodka. </text:p>
      <text:p text:style-name="P14"/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5"/>
          </table:table-cell>
          <table:table-cell table:style-name="Tabela3.B1" office:value-type="string">
            <text:p text:style-name="P35">IMIĘ <text:s/>I <text:s/>NAZWISKO</text:p>
          </table:table-cell>
          <table:table-cell table:style-name="Tabela3.C1" office:value-type="string">
            <text:p text:style-name="P35">DATA</text:p>
          </table:table-cell>
        </table:table-row>
        <table:table-row>
          <table:table-cell table:style-name="Tabela3.A2" office:value-type="string">
            <text:p text:style-name="P17">Opracował:</text:p>
          </table:table-cell>
          <table:table-cell table:style-name="Tabela3.A2" office:value-type="string">
            <text:p text:style-name="P34"><text:span text:style-name="T10">Agnieszka Komorowsk</text:span><text:span text:style-name="T11">a </text:span></text:p>
          </table:table-cell>
          <table:table-cell table:style-name="Tabela3.C2" office:value-type="string">
            <text:p text:style-name="P17"><text:span text:style-name="T54">12 kwietnia</text:span> 202<text:span text:style-name="T54">3</text:span> r.</text:p>
          </table:table-cell>
        </table:table-row>
        <table:table-row>
          <table:table-cell table:style-name="Tabela3.A2" office:value-type="string">
            <text:p text:style-name="P17">Zatwierdził:</text:p>
          </table:table-cell>
          <table:table-cell table:style-name="Tabela3.A2" office:value-type="string">
            <text:p text:style-name="P34"><text:span text:style-name="T10">Edyta Wiśniewsk</text:span><text:span text:style-name="T11">a</text:span></text:p>
          </table:table-cell>
          <table:table-cell table:style-name="Tabela3.C2" office:value-type="string">
            <text:p text:style-name="P17"><text:span text:style-name="T54">13</text:span> <text:span text:style-name="T54">kwietnia</text:span> 202<text:span text:style-name="T54">3</text:span> r. 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6"/>
      <text:p text:style-name="P7"><text:tab/><text:tab/><text:tab/><text:tab/><text:tab/><text:tab/><text:tab/><text:tab/></text:p>
      <text:p text:style-name="P20"><text:soft-page-break/><text:span text:style-name="T17">Zarządzenie nr </text:span><text:span text:style-name="T20">149</text:span><text:span text:style-name="T17">/202</text:span><text:span text:style-name="T20">2</text:span></text:p>
      <text:p text:style-name="P22">Wójta Gminy Wielgie</text:p>
      <text:p text:style-name="P27"><text:s/>z dnia 3<text:span text:style-name="T12">0 <text:s/>grudnia 202</text:span><text:span text:style-name="T13">2</text:span><text:span text:style-name="T12">r.</text:span></text:p>
      <text:p text:style-name="P28"/>
      <text:p text:style-name="P20"><text:span text:style-name="T24">w</text:span><text:span text:style-name="T23"> sprawie:</text:span><text:span text:style-name="T17"> ustalenia zasad realizacji wieloletniego rządowego programu </text:span></text:p>
      <text:p text:style-name="P20"><text:span text:style-name="T17">„</text:span><text:span text:style-name="T18">P</text:span><text:span text:style-name="T17">osiłek w szkole i w domu” na lata 2019-2023 w gminie Wielgie</text:span></text:p>
      <text:p text:style-name="P22"/>
      <text:p text:style-name="P21"><text:span text:style-name="T17"><text:tab/></text:span><text:span text:style-name="T25">Na podstawie art. 17 ust. 1 pkt 3 i pkt 14, art. 18 ust. 1 pkt 6, art. 24, art. </text:span><text:span text:style-name="T26">3</text:span><text:span text:style-name="T25">9 ust. 1 i 2, art. 41, art. 48, art. 110 ust. 1, 2 i 3 ustawy z dnia 12 marca 2004r. o pomocy społecznej (</text:span><text:span text:style-name="T14">t.j.</text:span><text:span text:style-name="T25"> Dz. U. z 202</text:span><text:span text:style-name="T31">1</text:span><text:span text:style-name="T25">r. </text:span><text:span text:style-name="T27">p</text:span><text:span text:style-name="T26">oz. </text:span><text:span text:style-name="T31">2268</text:span><text:span text:style-name="T26">, </text:span><text:span text:style-name="T31">2270</text:span><text:span text:style-name="T26">, </text:span><text:span text:style-name="T29">Dz. U. </text:span><text:span text:style-name="T26">z 202</text:span><text:span text:style-name="T31">2</text:span><text:span text:style-name="T26">r. poz. </text:span><text:span text:style-name="T31">1</text:span><text:span text:style-name="T26">, </text:span><text:span text:style-name="T28"><text:s/></text:span><text:span text:style-name="T31">66</text:span><text:span text:style-name="T26">,</text:span><text:span text:style-name="T28"> </text:span><text:span text:style-name="T31">1079, 1692, 1700, 1812, 1967, 2127, 2140</text:span><text:span text:style-name="T26">)</text:span></text:p>
      <text:p text:style-name="P21"><text:span text:style-name="T33"><text:s text:c="48"/></text:span><text:span text:style-name="T21"><text:s text:c="3"/></text:span></text:p>
      <text:p text:style-name="P20"><text:span text:style-name="T22">z</text:span><text:span text:style-name="T19">arządzam co następuje </text:span></text:p>
      <text:p text:style-name="P23"/>
      <text:p text:style-name="P23">§ 1<text:span text:style-name="T34">.</text:span></text:p>
      <text:p text:style-name="P33"/>
      <text:p text:style-name="P21"><text:span text:style-name="T25">Ustalam zasady realizacji wieloletniego rządowego <text:s/>programu „Posiłek w szkole i w domu” przyjętego Uchwałą Nr 140 </text:span><text:span text:style-name="T30">R</text:span><text:span text:style-name="T25">ady Ministrów z dnia 15 października 2018r. opublikowanego <text:s text:c="13"/>w dniu 19 październik</text:span><text:span text:style-name="T30">a</text:span><text:span text:style-name="T25"> 2018r. w </text:span><text:span text:style-name="T26">M</text:span><text:span text:style-name="T25">onitorze Polskim poz. 1007) na lata 2019-2023 w Gminie Wielgie stanowiące załącznik <text:s/>do <text:s/>niniejszego Zarządzenia.</text:span></text:p>
      <text:p text:style-name="P23"/>
      <text:p text:style-name="P23">§ 2.</text:p>
      <text:p text:style-name="P23"/>
      <text:p text:style-name="P21"><text:span text:style-name="T25">Zobowiązuję pracowników w Gminnym Ośrodku Pomocy Społecznej w Wi</text:span><text:span text:style-name="T30">elgiem</text:span><text:span text:style-name="T25"> do zapoznania się z treścią zarządzenia i ścisłego przestrzegania określonych zasad.</text:span></text:p>
      <text:p text:style-name="P23"/>
      <text:p text:style-name="P23">§ 3<text:span text:style-name="T34">.</text:span></text:p>
      <text:p text:style-name="P33"/>
      <text:p text:style-name="P19">Wykonanie zarządzenia powierzam Kierownikowi Gminnego Ośrodka Pomocy Społecznej <text:s text:c="16"/>w Wielgiem.</text:p>
      <text:p text:style-name="P26"><text:span text:style-name="T25">§ 4</text:span><text:span text:style-name="T35">.</text:span></text:p>
      <text:p text:style-name="P33"/>
      <text:p text:style-name="P21"><text:span text:style-name="T25">Traci moc zarządzenie nr </text:span><text:span text:style-name="T15">11</text:span><text:span text:style-name="T16">3</text:span><text:span text:style-name="T25">/20</text:span><text:span text:style-name="T26">2</text:span><text:span text:style-name="T31">2</text:span><text:span text:style-name="T25"> <text:s/>Wójta Gminy <text:s/>Wielgie <text:s/>z dnia </text:span><text:span text:style-name="T32">30 grudnia 2021</text:span><text:span text:style-name="T26">r., </text:span><text:span text:style-name="T32">104/2022 z dnia 01 września 2022r. oraz 114/2022 z dnia 10 października 2022r..</text:span></text:p>
      <text:p text:style-name="P19"/>
      <text:p text:style-name="P26"><text:span text:style-name="T25">§ 5</text:span><text:span text:style-name="T35">.</text:span></text:p>
      <text:p text:style-name="P33"/>
      <text:p text:style-name="P21"><text:span text:style-name="T25">Zarządzenie wchodzi w życie z dniem 1 stycznia 202</text:span><text:span text:style-name="T31">3</text:span><text:span text:style-name="T30">r.</text:span><text:span text:style-name="T25"> i podlega publikacji w Biuletynie Informacji Publicznej <text:s/>Urzędu Gminy Wielgie.</text:span></text:p>
      <text:p text:style-name="P19"/>
      <text:p text:style-name="P19"/>
      <text:p text:style-name="P19"/>
      <text:p text:style-name="P29"/>
      <text:p text:style-name="P29"/>
      <text:p text:style-name="P29"/>
      <text:p text:style-name="P29"/>
      <text:p text:style-name="P30"/>
      <text:p text:style-name="P31"><text:soft-page-break/></text:p>
      <text:p text:style-name="P31">Załącznik do zarządzenia nr <text:span text:style-name="T36">149</text:span>/202<text:span text:style-name="T52">2</text:span></text:p>
      <text:p text:style-name="P31">Wójta Gminy Wielgie </text:p>
      <text:p text:style-name="P31">z dnia 30 grudnia 202<text:span text:style-name="T52">2</text:span>r.</text:p>
      <text:p text:style-name="P32"/>
      <text:p text:style-name="P32">Zasady realizacji wieloletniego rządowego programu </text:p>
      <text:p text:style-name="P32">„Posiłek w szkole i w domu” w gminie Wielgie na lata 2019 – 2023”</text:p>
      <text:p text:style-name="P32"/>
      <text:p text:style-name="P32">§ 1.</text:p>
      <text:p text:style-name="P32"/>
      <text:p text:style-name="P18">W ramach wieloletniego rządowego programu <text:s/>„Posiłek w szkole i w domu” w gminie Wielgie na lata 2019-2023, zwanego dalej Programem będą realizowane działania dotyczące w szczególności:</text:p>
      <text:p text:style-name="P18"/>
      <text:list text:style-name="L1">
        <text:list-item>
          <text:p text:style-name="P36"><text:span text:style-name="T37">Zapewnieni</text:span><text:span text:style-name="T38">a</text:span><text:span text:style-name="T37"> pomocy w formie posiłku, świadczenia pieniężnego na zakup posiłku lub żywności albo świadczenia rzeczowego w postaci produktów żywnościowych:</text:span></text:p>
        </text:list-item>
      </text:list>
      <text:list text:style-name="L2">
        <text:list-item>
          <text:p text:style-name="P37">dzieciom do czasu podjęcia nauki w szkole podstawowej; </text:p>
        </text:list-item>
        <text:list-item>
          <text:p text:style-name="P37">uczniom <text:s/>do czasu <text:s/>ukończenia <text:s/>szkoły podstawowej <text:span text:style-name="T39">i szkoły </text:span>ponadpodstawowej;</text:p>
        </text:list-item>
        <text:list-item>
          <text:p text:style-name="P37">osobom i rodzinom znajdującym się w sytuacjach wymienionych w art. 7 ustawy z dnia 12 marca 2004r. o pomocy społecznej, zwan<text:span text:style-name="T39">ą</text:span> dalej ustawą o pomocy społecznej, w szczególności osobom samotnym, w podeszłym wieku, chorym lub niepełnosprawnym.</text:p>
        </text:list-item>
      </text:list>
      <text:list text:style-name="L3">
        <text:list-item>
          <text:p text:style-name="P38">Udzielenia pomocy w formie posiłku, świadczenia pieniężnego na zakup posiłku lub żywności albo świadczenia rzeczowego w postaci produktów żywnościowych.</text:p>
        </text:list-item>
      </text:list>
      <text:p text:style-name="P24"/>
      <text:p text:style-name="P24">§ <text:span text:style-name="T53">2</text:span>.</text:p>
      <text:p text:style-name="P24"/>
      <text:p text:style-name="P18">Pomoc w formie posiłku jest udzielana ze szczególnym uwzględnieniem <text:s/>zapewnienia zdrowego żywienia.</text:p>
      <text:p text:style-name="P25"/>
      <text:p text:style-name="P25">§ <text:span text:style-name="T53">3</text:span>. </text:p>
      <text:p text:style-name="P25"/>
      <text:list text:style-name="L4">
        <text:list-item>
          <text:p text:style-name="P39">Uczeń albo dziecko realizujące obowiązek szkolny, obowiązek nauki <text:span text:style-name="T39">lub uczęszczające do przedszkola,</text:span> którym przyznano pomoc w formie posiłku spożywają posiłek w szkole <text:span text:style-name="T39">lub w przedszkolu.</text:span></text:p>
        </text:list-item>
        <text:list-item>
          <text:p text:style-name="P39">Przyznawanie pomocy w formie posiłku następuje na wniosek rodzica, opiekuna prawnego, pracownika socjalnego, dyrektora placówki oświatowej.</text:p>
        </text:list-item>
        <text:list-item>
          <text:p text:style-name="P39">W szczególnie uzasadnionych przypadkach, gdy uczeń albo dziecko nie spełnia wymagań, o których <text:span text:style-name="T40">w pkt 2</text:span>, a wyraża chęć zjedzenia posiłku, odpowiednio dyrektor szkoły lub przedszkola informuje właściwy ze względu na miejsce zamieszkania ośrodek pomocy społecznej o potrzebie udzielania pomocy w formie posiłku.</text:p>
        </text:list-item>
        <text:list-item>
          <text:p text:style-name="P39">Pomoc o której mowa w pkt 3 jest możliwa w przypadku podjęcia przez gminę programu osłonowego i nie wymaga wydania decyzji administracyjnej w sprawie i ustalenia sytuacji rodziny w drodze rodzinnego wywiadu środowiskowego.</text:p>
        </text:list-item>
        <text:list-item>
          <text:p text:style-name="P39">Środki za wydane posiłki, o których mowa w punkcie 3 przekazywane są na <text:s text:c="2"/>podstawie noty księgowej / faktury oraz <text:s/>sporządzonego rozliczenia przez dyrektora szkoły lub przedszkola, listy uczniów / dzieci oraz liczby spożytych posiłków w przyjętym okresie rozliczeniowym.</text:p>
        </text:list-item>
        <text:list-item>
          <text:p text:style-name="P39"><text:soft-page-break/>Liczba dzieci i uczniów, którym udzielono pomocy zgodnie z punktem 3, nie może przekroczyć 20% liczby uczniów i dzieci otrzymujących posiłek w szkołach i przedszkolach na terenie gminy w poprzednim miesiącu kalendarzowym, a <text:s/>w <text:s/>miesiącu wrześniu tej liczby z miesiąca czerwca.</text:p>
        </text:list-item>
        <text:list-item>
          <text:p text:style-name="P39">Gminny Ośrodek Pomocy Społecznej w Wielgiem przekazuje do placówek oświatowych wykazy dzieci/uczniów <text:s/>objętych bezpłatnym dożywianiem i w miarę zachodzących zmian na bieżąco je aktualizuje.</text:p>
        </text:list-item>
        <text:list-item>
          <text:p text:style-name="P39">Placówki oświatowe dożywiające dzieci/uczniów <text:s/>prowadzą rozliczenia dotyczące dożywiania dzieci i raz w miesiącu przekazują rzeczywiste rozliczenia do GOPS w Wielgiem.</text:p>
        </text:list-item>
      </text:list>
      <text:p text:style-name="P25"/>
      <text:p text:style-name="P25">§ <text:span text:style-name="T53">4</text:span>.</text:p>
      <text:p text:style-name="P25"/>
      <text:list text:style-name="L5">
        <text:list-item>
          <text:p text:style-name="P40">Pomoc w formie świadczenia pieniężnego w postaci zasiłku celowego z przeznaczeniem na zakup posiłku lub żywności, jest przyznawana między innymi w przypadku braku możliwości zapewnienia <text:s/>posiłku np. brak punktów gastronomicznych na terenie zamieszkania osoby lub rodziny lub w innych uzasadnionych przypadkach.</text:p>
        </text:list-item>
        <text:list-item>
          <text:p text:style-name="P40">Pomoc w formie świadczenia rzeczowego w postaci produktów żywnościowych osobom i rodzinom jest przyznawana między innymi w przypadku marnotrawienia pomocy finansowej.</text:p>
        </text:list-item>
      </text:list>
      <text:p text:style-name="P25"/>
      <text:p text:style-name="P25">§ <text:span text:style-name="T53">5</text:span>.</text:p>
      <text:p text:style-name="P25"/>
      <text:list text:style-name="L6">
        <text:list-item>
          <text:p text:style-name="P41">Pomoc w formie świadczenia pieniężnego – zasiłku celowego ustala się w wysokości 75 zł tj. za każdy dzień miesiąca 2,5<text:span text:style-name="T41">0</text:span> zł, na każdą <text:s/>uprawnioną osobę w miesiącu, w miesiącach na który przyznany został decyzją zasiłek. Przyjmuje się 30- dniową uśrednioną ilość dni w każdym <text:s text:c="2"/>w miesiącu.</text:p>
        </text:list-item>
        <text:list-item>
          <text:p text:style-name="P41">Pomoc w formie świadczenia rzeczowego ustala się w wysokości 75 zł tj. na każdy dzień miesiąca <text:s/>2,5<text:span text:style-name="T41">0</text:span> z<text:span text:style-name="T41">ł</text:span> <text:s/>na każdą uprawnioną osobę w miesiącu, w miesiącach, na który przyznano decyzją świadczenie do realizacji <text:s/>w <text:s/>wybranym przez świadczeniobiorcę sklepie na terenie Gminy Wielgie. Przyjmuje się 3<text:span text:style-name="T41">0 – </text:span>dniową uśrednioną ilość dni w każdym miesiącu.</text:p>
        </text:list-item>
        <text:list-item>
          <text:p text:style-name="P41">Pomoc w formie zasiłku celowego <text:span text:style-name="T40">może być wypłacona </text:span>w wysokości innej niż wymieniona w pkt. 1-2 na każdą uprawnioną osobę przewiduje się w miesiącu grudniu roku kalendarzowego w celu właściwego rozliczenia środków przeznaczonych na Program.</text:p>
        </text:list-item>
        <text:list-item>
          <text:p text:style-name="P41">Pomoc w formie zasiłku celowego w wysokości innej niż wymieniona w pkt.1-2 na każdą osobę uprawnioną przewiduje się w przypadku podjęcia decyzji na zasiłek celowy dla mieszkańca /ów gminy posiadających stałe zameldowanie na terenie Gminy Wielgie udzielonego przez inne <text:s/>instytucje w ramach Programu, za które Ośrodek dokona zwrotu do wysokości przyznanego zasiłku.</text:p>
        </text:list-item>
        <text:list-item>
          <text:p text:style-name="P41">Pomocą w formie zasiłku celowego nie obejmuje się osób w tym dzieci, uczniów, które korzystają z posiłku wydawanego w szkole <text:span text:style-name="T53">lub przedszkolu.</text:span></text:p>
        </text:list-item>
        <text:list-item>
          <text:p text:style-name="P41"><text:span text:style-name="T42">Dla szkół w dni nauki szkolnej z terenu Gminy Wielgie tj. w Wielgiem, Zadusznikach i Czarnym posiłki będzie przygotowywała placówka w Wielgiem, która posiada własną kuchnię. Ustala się koszt jednego gorącego, dwudaniowego posiłku </text:span><text:span text:style-name="T46">do</text:span><text:span text:style-name="T42"> kwot</text:span><text:span text:style-name="T46">y</text:span><text:span text:style-name="T42"> </text:span><text:span text:style-name="T46">6,00</text:span><text:span text:style-name="T42"> zł. Posiłek musi być przygotowany zgodnie z zasadami żywienia.</text:span></text:p>
        </text:list-item>
        <text:list-item>
          <text:p text:style-name="P41"><text:soft-page-break/><text:span text:style-name="T42">Stawkę za przygotowanie jednego </text:span><text:span text:style-name="T47">gorącego</text:span><text:span text:style-name="T42"> dwudaniow</text:span><text:span text:style-name="T44">ego</text:span><text:span text:style-name="T42"> posiłku dla pozostałych placówek szkolnych i <text:s/>przedszkoli, do których uczęszczają uczniowie <text:s/>i młodzież z terenu Gminy Wielgie w dni nauki szkolnej, ustala się <text:s/></text:span><text:span text:style-name="T46">do</text:span><text:span text:style-name="T42"> kwot</text:span><text:span text:style-name="T46">y 6,00 </text:span><text:span text:style-name="T42">zł.</text:span></text:p>
        </text:list-item>
        <text:list-item>
          <text:p text:style-name="P41"><text:span text:style-name="T42">W przypadku zamknięcia</text:span><text:span text:style-name="T45"> </text:span><text:span text:style-name="T42">placówek szkolnych i przedszkolnyc</text:span><text:span text:style-name="T45">h</text:span><text:span text:style-name="T42"> </text:span><text:span text:style-name="T45">lub przejścia na system zdalny</text:span><text:span text:style-name="T42"> </text:span><text:span text:style-name="T45">poszczególnych klas, oddziałów </text:span><text:span text:style-name="T42">w związku z COVID-19 i niemożności przygotowania posiłków dla dzieci i młodzieży, którym przyznano pomoc w tej formie. Zostanie wypłacony <text:s/>zasiłek celowy w wysokości 2,5</text:span><text:span text:style-name="T43">0</text:span><text:span text:style-name="T42"> zł za każdy dzień. Przyjmuj</text:span><text:span text:style-name="T44">e</text:span><text:span text:style-name="T42"> się uśrednioną 30 – dniową ilość dni w miesiącu. </text:span><text:span text:style-name="T45">Zamknięcie placówki lub przejście części uczniów na naukę zdalną musi być udokumentowane przez placówkę oświatową. Informację taką należy dostarczyć do G</text:span><text:span text:style-name="T44">minnego Ośrodka Pomocy Społecznej</text:span><text:span text:style-name="T45"> w Wielgiem.</text:span></text:p>
        </text:list-item>
        <text:list-item>
          <text:p text:style-name="P42">W przypadkach szczególnie uzasadnionych Kierownik Gminnego Ośrodka Pomocy Społecznej, może podjąć decyzję o wypłacie świadczenia w innej wysokości w szczególności:</text:p>
        </text:list-item>
      </text:list>
      <text:list text:style-name="L7">
        <text:list-item>
          <text:p text:style-name="P43">osobom samotnym</text:p>
        </text:list-item>
        <text:list-item>
          <text:p text:style-name="P43">osobom chorym</text:p>
        </text:list-item>
        <text:list-item>
          <text:p text:style-name="P44">osobom starszym w wieku poprodukcyjnym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12:51:55.825000000</dc:date>
    <meta:editing-duration>PT2H54M6S</meta:editing-duration>
    <meta:editing-cycles>17</meta:editing-cycles>
    <meta:generator>LibreOffice/7.4.5.1$Windows_X86_64 LibreOffice_project/9c0871452b3918c1019dde9bfac75448afc4b57f</meta:generator>
    <meta:document-statistic meta:table-count="1" meta:image-count="0" meta:object-count="0" meta:page-count="6" meta:paragraph-count="99" meta:word-count="1735" meta:character-count="11697" meta:non-whitespace-character-count="9921"/>
  </office:meta>
</office:document-meta>
</file>